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52265112949697241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нилос копчи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oko 1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</text:span><text:span text:style-name="T17">2</text:span><text:span text:style-name="T17">.10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82975239034253056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25T13:37:00.96</dc:date>
    <meta:print-date>2024-09-25T13:13:36.23</meta:print-date>
    <meta:editing-cycles>76</meta:editing-cycles>
    <meta:editing-duration>PT8H38M14S</meta:editing-duration>
    <meta:document-statistic meta:table-count="1" meta:image-count="2" meta:object-count="0" meta:page-count="2" meta:paragraph-count="42" meta:word-count="309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